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ubtitle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ubtitle" style:list-style-name="WW8Num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ubtitle">
      <style:paragraph-properties fo:text-align="start" style:justify-single-word="false"/>
    </style:style>
    <style:style style:name="P5" style:family="paragraph" style:parent-style-name="Subtitle" style:list-style-name="WW8Num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ubtitle">SPRAWOZDANIE</text:p>
      <text:p text:style-name="Subtitle"/>
      <text:p text:style-name="Subtitle"/>
      <text:p text:style-name="P4">TYTUŁ PROJEKTU: <text:span text:style-name="T1">Zabawy z fizyką – włos jeży się na głowie.</text:span></text:p>
      <text:p text:style-name="P2"/>
      <text:p text:style-name="P2"/>
      <text:p text:style-name="P4">SKŁAD ZESPOŁU: <text:span text:style-name="T1">Monika Bogusz, Agnieszka Bogusz, Katarzyna Turek, Karina Majdura</text:span></text:p>
      <text:p text:style-name="P2"/>
      <text:p text:style-name="P2"/>
      <text:p text:style-name="P4">OPIEKUN;<text:span text:style-name="T1"> Danuta Belczyk</text:span></text:p>
      <text:p text:style-name="P2"/>
      <text:p text:style-name="P2"/>
      <text:p text:style-name="P2"><text:tab/>Uczniowie zaciekawili się możliwością wykonywania doświadczeń przy użyciu prostych podręcznych przyrządów oraz wyjaśnianiu zachodzących zjawisk w oparciu o prawa fizyki. Grupa korzystała z podręczników do fizyki, podręcznika z doświadczeniami oraz szukała informacji w Internecie. Zdobyte <text:s/>wiadomości przedstawiła na plakatach oraz wykorzystała podczas omawiania doświadczeń. Wybrane doświadczenia pokazywały:</text:p>
      <text:list xml:id="list31629693" text:style-name="WW8Num1">
        <text:list-item>
          <text:p text:style-name="P3">Oddziaływanie ciał naelektryzowanych</text:p>
        </text:list-item>
        <text:list-item>
          <text:p text:style-name="P3">Elektryzowanie przez tarcie materiałów sypkich (mechanizm powstawania pożarów w elewatorach zbóż</text:p>
        </text:list-item>
        <text:list-item>
          <text:p text:style-name="P3">Warzywa też można naelektryzować</text:p>
        </text:list-item>
        <text:list-item>
          <text:p text:style-name="P3">Budowę elektroskopu <text:s/>i jak go wykonać <text:s/>w prosty sposób</text:p>
        </text:list-item>
      </text:list>
      <text:p text:style-name="P2"/>
      <text:p text:style-name="P2">Uczniowie mogli przekonać się że do wykonywania doświadczeń i pokazów nie są potrzebne <text:s/>specjalne przyrządy, ponieważ można <text:s/>niektóre wykonać samemu i obserwować te same zjawiska. Mieli możliwość utrwalić sobie wiedzę ,która zdobywają na lekcjach fizyki.</text:p>
      <text:p text:style-name="P2"/>
      <text:p text:style-name="P2"/>
      <text:p text:style-name="P2"/>
      <text:p text:style-name="P2">Bibliografia:</text:p>
      <text:p text:style-name="P2"/>
      <text:p text:style-name="P2">Fizyka –podręcznik dla gimnazjum, Operon</text:p>
      <text:p text:style-name="P2">Świat Fizyki- podręcznik dla uczniów gimnazjum, ZamKor</text:p>
      <text:p text:style-name="P2">Fizyka – to wcale nie musi być trudne, GWO</text:p>
      <text:p text:style-name="P2">Doświadczenia z fizyki dla szkoły podstawowej, D.Tokar, B.Pędzisz, B. Tokar</text:p>
      <text:p text:style-name="P2">Interne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Subtitle">SPRAWOZDANIE</text:p>
      <text:p text:style-name="Subtitle"/>
      <text:p text:style-name="Subtitle"/>
      <text:p text:style-name="Subtitle"/>
      <text:p text:style-name="P4">TYTUŁ PROJEKTU: <text:span text:style-name="T1">Zabawy z fizyką – włos jeży się na głowie.</text:span></text:p>
      <text:p text:style-name="P2"/>
      <text:p text:style-name="P2"/>
      <text:p text:style-name="P4">SKŁAD ZESPOŁU: <text:span text:style-name="T1">Przemysław Zarzycki, Tomasz Szczerba, Piotr Rożeń, Kamil Hudzik</text:span></text:p>
      <text:p text:style-name="P2"/>
      <text:p text:style-name="P2"/>
      <text:p text:style-name="P4">OPIEKUN;<text:span text:style-name="T1"> Danuta Belczyk</text:span></text:p>
      <text:p text:style-name="P2"/>
      <text:p text:style-name="P2"/>
      <text:p text:style-name="P2"><text:tab/>Uczniowie zaciekawili się możliwością wykonywania doświadczeń przy użyciu prostych podręcznych przyrządów oraz wyjaśnianiu zachodzących zjawisk w oparciu o prawa fizyki. Grupa korzystała z podręczników do fizyki, podręcznika z doświadczeniami oraz szukała informacji w Internecie. Zdobyte <text:s/>wiadomości przedstawiła na plakatach oraz wykorzystała podczas omawiania doświadczeń. Wybrane doświadczenia pokazywały:</text:p>
      <text:list xml:id="list31664465" text:continue-numbering="true" text:style-name="WW8Num1">
        <text:list-item>
          <text:p text:style-name="P5"><text:span text:style-name="T1">Przewodniki i izolatory</text:span></text:p>
        </text:list-item>
        <text:list-item>
          <text:p text:style-name="P3">Pole elektrostatyczne</text:p>
        </text:list-item>
        <text:list-item>
          <text:p text:style-name="P3">Wyładowania elektryczne</text:p>
        </text:list-item>
        <text:list-item>
          <text:p text:style-name="P3">Budowę maszyny elektrostatycznej <text:s/>i jak ją wykonać <text:s/>w prosty sposób</text:p>
        </text:list-item>
      </text:list>
      <text:p text:style-name="P2"/>
      <text:p text:style-name="P2">Uczniowie mogli przekonać się że do wykonywania doświadczeń i pokazów nie są potrzebne <text:s/>specjalne przyrządy, ponieważ można <text:s/>niektóre wykonać samemu i obserwować te same zjawiska. Mieli możliwość utrwalić sobie wiedzę ,którą zdobywają na lekcjach fizyki.</text:p>
      <text:p text:style-name="P2"/>
      <text:p text:style-name="P2"/>
      <text:p text:style-name="P2"/>
      <text:p text:style-name="P2">Bibliografia:</text:p>
      <text:p text:style-name="P2"/>
      <text:p text:style-name="P2">Fizyka –podręcznik dla gimnazjum, Operon</text:p>
      <text:p text:style-name="P2">Świat Fizyki- podręcznik dla uczniów gimnazjum, ZamKor</text:p>
      <text:p text:style-name="P2">Fizyka – to wcale nie musi być trudne, GWO</text:p>
      <text:p text:style-name="P2">Doświadczenia z fizyki dla szkoły podstawowej, D.Tokar, B.Pędzisz, B. Tokar</text:p>
      <text:p text:style-name="P2">Internet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1:50:39.79</meta:creation-date>
    <meta:document-statistic meta:table-count="0" meta:image-count="0" meta:object-count="0" meta:page-count="2" meta:paragraph-count="32" meta:word-count="334" meta:character-count="2495"/>
    <dc:date>2012-05-07T11:52:39.65</dc:date>
    <meta:editing-duration>PT2M</meta:editing-duration>
    <meta:editing-cycles>1</meta:editing-cycles>
    <meta:generator>OpenOffice.org/3.3$Win32 OpenOffice.org_project/330m20$Build-9567</meta:generator>
  </office:meta>
</office:document-meta>
</file>